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0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Comic Sans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17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1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Comic Sans MS" fo:language="en" fo:country="US"/>
    </style:style>
    <style:style style:name="T27" style:parent-style-name="DefaultParagraphFont" style:family="text">
      <style:text-properties style:font-name="Comic Sans MS" fo:language="en" fo:country="US"/>
    </style:style>
    <style:style style:name="T28" style:parent-style-name="DefaultParagraphFont" style:family="text"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language="en" fo:country="US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Comic Sans MS" fo:language="en" fo:country="US"/>
    </style:style>
    <style:style style:name="T47" style:parent-style-name="Hyperlink" style:family="text">
      <style:text-properties style:font-name="Comic Sans MS"/>
    </style:style>
    <style:style style:name="P48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49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50" style:parent-style-name="Normal" style:family="paragraph">
      <style:paragraph-properties fo:margin-bottom="0in" fo:line-height="100%"/>
      <style:text-properties style:font-name="Comic Sans MS" fo:language="en" fo:country="US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Comic Sans MS" fo:language="en" fo:country="US"/>
    </style:style>
    <style:style style:name="T53" style:parent-style-name="DefaultParagraphFont" style:family="text">
      <style:text-properties style:font-name="Comic Sans MS" fo:language="en" fo:country="US"/>
    </style:style>
    <style:style style:name="P54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  <style:style style:name="P55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Year 6 remote learning Autumn 2 2025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nglish- Reading</text:p>
            <text:p text:style-name="P8"/>
            <text:p text:style-name="P9">Please read your Accelerated reading book</text:p>
            <text:p text:style-name="P10"/>
            <text:p text:style-name="P11">Go on My On on the accelerated reader app<text:s/></text:p>
            <text:p text:style-name="P12"/>
            <text:p text:style-name="P13"><text:span text:style-name="T14">Please see your Purple Mash for a book that has been set for you as a 2Do.</text:span></text:p>
          </table:table-cell>
          <table:table-cell table:style-name="TableCell15">
            <text:p text:style-name="P16">English-<text:s/>Writing</text:p>
            <text:p text:style-name="P17"/>
            <text:p text:style-name="P18">Write your own story with characterisation and dialogue.</text:p>
            <text:p text:style-name="P19"/>
            <text:p text:style-name="P20">Opening, Build up, Problem/Dilemma, Solution/Resolution, Ending<text:s/></text:p>
            <text:p text:style-name="P21"/>
            <text:p text:style-name="P22">Try to use all the year 6 punctuation.</text:p>
            <text:p text:style-name="P23">, . ! ? ; : … ‘ A<text:s/></text:p>
            <text:p text:style-name="P24"/>
            <text:p text:style-name="P25"><text:span text:style-name="T26">SPAG.com log in and take part in the tests/areas that your<text:s/></text:span><text:span text:style-name="T27">teacher has set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Maths</text:p>
            <text:p text:style-name="P32"/>
            <text:p text:style-name="P33">Try the challenges set by your teacher on purple mash<text:s/></text:p>
            <text:p text:style-name="P34"/>
            <text:p text:style-name="P35">BBC Bitesize- multiplication and division, arithmetic<text:s/></text:p>
            <text:p text:style-name="P36"/>
            <text:p text:style-name="P37">My Maths- your teacher will have set you some work on there</text:p>
            <text:p text:style-name="P38"/>
            <text:p text:style-name="P39">Practice your times tables<text:s/></text:p>
            <text:p text:style-name="P40"/>
            <text:p text:style-name="P41"/>
          </table:table-cell>
          <table:table-cell table:style-name="TableCell42">
            <text:p text:style-name="P43">Topic</text:p>
            <text:p text:style-name="P44"/>
            <text:p text:style-name="P45"><text:span text:style-name="T46">Geography- Draw and label parts of a mountain. Watch<text:s/></text:span><text:a xlink:href="https://www.bbc.co.uk/bitesize/articles/zyhf3j6" office:target-frame-name="_top" xlink:show="replace"><text:span text:style-name="T47">What are mountains? - BBC Bitesize</text:span></text:a></text:p>
            <text:p text:style-name="P48"/>
            <text:p text:style-name="P49">History- Research different civilizations and compare them on a poster.<text:s/></text:p>
            <text:p text:style-name="P50"/>
            <text:p text:style-name="P51"><text:span text:style-name="T52">RE-<text:s/></text:span><text:span text:style-name="T53">Retell and rewrite Hindu stories. <text:s/></text:span></text:p>
          </table:table-cell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ire Wheeldon</meta:initial-creator>
    <dc:creator>Harlod Majawa</dc:creator>
    <meta:creation-date>2025-11-25T09:07:00Z</meta:creation-date>
    <dc:date>2025-11-25T09:07:00Z</dc:date>
    <meta:template xlink:href="Normal" xlink:type="simple"/>
    <meta:editing-cycles>2</meta:editing-cycles>
    <meta:editing-duration>PT0S</meta:editing-duration>
    <meta:document-statistic meta:page-count="1" meta:paragraph-count="20" meta:word-count="153" meta:character-count="878" meta:row-count="49" meta:non-whitespace-character-count="735"/>
  </office:meta>
</office:document-meta>
</file>