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Comic Sans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Comic Sans MS" fo:language="en" fo:country="US"/>
    </style:style>
    <style:style style:name="T27" style:parent-style-name="DefaultParagraphFont" style:family="text">
      <style:text-properties style:font-name="Comic Sans MS" fo:language="en" fo:country="US"/>
    </style:style>
    <style:style style:name="T28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48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49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Comic Sans MS" fo:language="en" fo:country="US"/>
    </style:style>
    <style:style style:name="P52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5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Year 6 remote learning Spring 1 2025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nglish- Reading</text:p>
            <text:p text:style-name="P8"/>
            <text:p text:style-name="P9">Please read your Accelerated reading book</text:p>
            <text:p text:style-name="P10"/>
            <text:p text:style-name="P11">Go on My On on the accelerated reader app<text:s/></text:p>
            <text:p text:style-name="P12"/>
            <text:p text:style-name="P13"><text:span text:style-name="T14">Please see your Purple Mash for a book that has been set for you as a 2Do.</text:span></text:p>
          </table:table-cell>
          <table:table-cell table:style-name="TableCell15">
            <text:p text:style-name="P16">English-<text:s/>Writing</text:p>
            <text:p text:style-name="P17"/>
            <text:p text:style-name="P18">Write your own story with characterisation and dialogue.</text:p>
            <text:p text:style-name="P19"/>
            <text:p text:style-name="P20">Opening, Build up, Problem/Dilemma, Solution/Resolution, Ending<text:s/></text:p>
            <text:p text:style-name="P21"/>
            <text:p text:style-name="P22">Try to use all the year 6 punctuation.</text:p>
            <text:p text:style-name="P23">, . ! ? ; : … ‘ A<text:s/></text:p>
            <text:p text:style-name="P24"/>
            <text:p text:style-name="P25"><text:span text:style-name="T26">SPAG.com log in and take part in the tests/areas that your<text:s/></text:span><text:span text:style-name="T27">teacher has set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Maths</text:p>
            <text:p text:style-name="P32"/>
            <text:p text:style-name="P33">Try the challenges set by your teacher on purple mash<text:s/></text:p>
            <text:p text:style-name="P34"/>
            <text:p text:style-name="P35">BBC Bitesize- multiplication and division, arithmetic<text:s/></text:p>
            <text:p text:style-name="P36"/>
            <text:p text:style-name="P37">My Maths- your teacher will have set you some work on there</text:p>
            <text:p text:style-name="P38"/>
            <text:p text:style-name="P39">Practice your times tables<text:s/></text:p>
            <text:p text:style-name="P40"/>
            <text:p text:style-name="P41"/>
          </table:table-cell>
          <table:table-cell table:style-name="TableCell42">
            <text:p text:style-name="P43">Topic</text:p>
            <text:p text:style-name="P44"/>
            <text:p text:style-name="P45">Geography-<text:s/>Research different settlements and make a poster about it.<text:s/></text:p>
            <text:p text:style-name="P46"/>
            <text:p text:style-name="P47"/>
            <text:p text:style-name="P48">History-. Research the Indus Valley civilization and make a poster about it.<text:s/></text:p>
            <text:p text:style-name="P49"/>
            <text:p text:style-name="P50"><text:span text:style-name="T51">RE- Retell and rewrite Hindu stories. <text:s/></text:span>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ire Wheeldon</meta:initial-creator>
    <dc:creator>Claire Parton</dc:creator>
    <meta:creation-date>2026-01-08T10:31:00Z</meta:creation-date>
    <dc:date>2026-01-08T10:31:00Z</dc:date>
    <meta:template xlink:href="Normal" xlink:type="simple"/>
    <meta:editing-cycles>2</meta:editing-cycles>
    <meta:editing-duration>PT60S</meta:editing-duration>
    <meta:document-statistic meta:page-count="1" meta:paragraph-count="20" meta:word-count="150" meta:character-count="866" meta:row-count="49" meta:non-whitespace-character-count="725"/>
  </office:meta>
</office:document-meta>
</file>